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otengaarde 3, aanvraag omgevingsvergunning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september 2022 aangevraagd voor verbouwen van de boerderij aan Notengaarde 3 in Houten en heeft als kenmerk OV2221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Notengaarde 3, aanvraag omgevingsvergunning verbouwen boerderij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29</meta:user-defined>
    <meta:user-defined meta:name="OVERHEIDop.GmbID/DC.identifier">gmb-2022-411429</meta:user-defined>
    <meta:user-defined meta:name="OVERHEIDop.versieInformatie"/>
  </office:meta>
</office:document-meta>
</file>