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tuurstraat nabij 10, Oud Kerkhof en Lindenlaan nabij 10c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artuurstraat nabij 10, Oud Kerkhof en Lindenlaan nabij 10c OV20220798 het kappen van 3 bomen (07-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42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2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2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Ingekomen aanvraag, Sneek, Partuurstraat nabij 10, Oud Kerkhof en Lindenlaan nabij 10c het kappen van 3 bomen</meta:user-defined>
    <meta:user-defined meta:name="DCTERMS.W3CDTF/DCTERMS.available">2022-09-15</meta:user-defined>
    <meta:user-defined meta:name="DCTERMS.W3CDTF/OVERHEIDop.jaargang">2022</meta:user-defined>
    <meta:user-defined meta:name="OVERHEIDop.publicationIssue">411426</meta:user-defined>
    <meta:user-defined meta:name="OVERHEIDop.GmbID/DC.identifier">gmb-2022-411426</meta:user-defined>
    <meta:user-defined meta:name="OVERHEIDop.versieInformatie"/>
  </office:meta>
</office:document-meta>
</file>