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vendel-oord 2-8, aanvraag omgevingsvergunning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september 2022 aangevraagd voor het plaatsen van een tuinhuis aan Lavendel-oord 2-8 in Houten en heeft als kenmerk OV2221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en, Lavendel-oord 2-8, aanvraag omgevingsvergunning plaatsen tuinh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21</meta:user-defined>
    <meta:user-defined meta:name="OVERHEIDop.GmbID/DC.identifier">gmb-2022-411421</meta:user-defined>
    <meta:user-defined meta:name="OVERHEIDop.versieInformatie"/>
  </office:meta>
</office:document-meta>
</file>