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0453) van Wassenaerstraat 6 Voorburg realiseren van een dakop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 m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4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0453) van Wassenaerstraat 6 Voorburg realiseren van een dakopbouw met dakterra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20</meta:user-defined>
    <meta:user-defined meta:name="OVERHEIDop.GmbID/DC.identifier">gmb-2022-411420</meta:user-defined>
    <meta:user-defined meta:name="OVERHEIDop.versieInformatie"/>
  </office:meta>
</office:document-meta>
</file>