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elen woning, dichtzetten patio, realiseren dakterras en plaatsen hekwerk, Doelensteeg 3 2311V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6255</text:p>
            <text:p text:style-name="common-al">Ingekomen: 09-09-2022 00:00</text:p>
            <text:p text:style-name="common-al">Locatie: Doelensteeg 3 2311V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6255" xlink:type="simple">publicatiesomgevingsvergunningen@leiden.nl</text:a> de volgende gegevens:</text:p>
            <text:p text:style-name="common-al">-het kenmerk van de aanvraag: Z/22/34362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141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1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1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3436255</meta:user-defined>
    <meta:user-defined meta:name="DCTERMS.abstract">verhelen woning, dichtzetten patio, realiseren dakterras en plaatsen hekwerk</meta:user-defined>
    <dc:language>nl</dc:language>
    <meta:user-defined meta:name="OVERHEIDop.locatietype/OVERHEIDop.gebiedsmarkering">Punt</meta:user-defined>
    <meta:user-defined meta:name="DC.title">Aanvraag omgevingsvergunning, verhelen woning, dichtzetten patio, realiseren dakterras en plaatsen hekwerk, Doelensteeg 3 2311VL Leiden</meta:user-defined>
    <meta:user-defined meta:name="DCTERMS.W3CDTF/DCTERMS.available">2022-09-22</meta:user-defined>
    <meta:user-defined meta:name="DCTERMS.W3CDTF/OVERHEIDop.jaargang">2022</meta:user-defined>
    <meta:user-defined meta:name="OVERHEIDop.externeBijlage">LEIDEN_202209_GFO_ZAKEN_794179_7244255_16627189...|exb-2022-51266</meta:user-defined>
    <meta:user-defined meta:name="OVERHEIDop.publicationIssue">411413</meta:user-defined>
    <meta:user-defined meta:name="OVERHEIDop.GmbID/DC.identifier">gmb-2022-411413</meta:user-defined>
    <meta:user-defined meta:name="OVERHEIDop.versieInformatie"/>
  </office:meta>
</office:document-meta>
</file>