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huur gemeentelijk vastgoed Lelsstraat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urgemeester en wethouders van de </text:span>
            <text:span text:style-name="nadrukvet">
              <text:span text:style-name="nadrukcur">gemeente </text:span>
            </text:span>
            <text:span text:style-name="nadrukvet">
              <text:span text:style-name="nadrukcur">Alblasserdam</text:span>
            </text:span>
            <text:span text:style-name="nadrukcur"> hebben </text:span>
            <text:span text:style-name="nadrukcur">het voornemen om "ruimte 5" in het </text:span>
            <text:span text:style-name="nadrukcur">Partici</text:span>
            <text:span text:style-name="nadrukcur">-Pand aan Lelsstraat 2 tijdelijk te verhuren aan </text:span>
            <text:span text:style-name="nadrukvet">
              <text:span text:style-name="nadrukcur">Stichting Odensehuis Alblasserdam</text:span>
            </text:span>
            <text:span text:style-name="nadrukcur">. De gemeente Alblasserdam geeft hiermee uitvoering aan de ambities en doelstellingen die voortvloeien uit het gemeentelijk beleidsprogramma (economisch, sociaal-maatschappelijk en cultuur en gezondheid). </text:span>
          </text:p>
            <text:p text:style-name="al">
            <text:span text:style-name="nadrukcur">De gemeente is om de volgende redenen van mening dat de Stichting Odensehuis Alblasserdam de enige, serieuze gegadigde is voor het tijdelijk huren van deze ruimte.</text:span>
          </text:p>
            <text:p text:style-name="al"/>
            <text:list text:style-name="id1-3-2-2-1-5">
              <text:list-item text:style-override="id1-3-2-2-1-5-1">
                <text:number>1.</text:number>
                <text:p text:style-name="al">
                <text:span text:style-name="nadrukcur">Stichting Odensehuis Alblasserdam heeft in de raadsvergadering van 9 november 2021 ingesproken over een Odensehuis en de maatschappelijke relevantie ervan. De gemeenteraad heeft vervolgens met een motie opgedragen om het Odensehuis te realiseren.</text:span>
              </text:p>
              </text:list-item>
              <text:list-item text:style-override="id1-3-2-2-1-5-2">
                <text:number>2.</text:number>
                <text:p text:style-name="al">
                <text:span text:style-name="nadrukcur">Het Odensehuis voorziet in een maatschappelijke activiteit gericht op ouderen. Dit is conform het beleidsconcept </text:span>
                <text:span text:style-name="nadrukcur">Partici</text:span>
                <text:span text:style-name="nadrukcur">-Pand, vastgesteld door het college van burgemeester en wethouders van Alblasserdam op 3 november 2015. In het gebouw zijn reeds partijen gevestigd met maatschappelijke activiteiten voor jeugd en voor mensen met een afstand tot de arbeidsmarkt. Het Odensehuis geeft invulling aan een maatschappelijke activiteit voor ouderen in combinatie met gezondheid/welzijn. </text:span>
              </text:p>
              </text:list-item>
              <text:list-item text:style-override="id1-3-2-2-1-5-3">
                <text:number>3.</text:number>
                <text:p text:style-name="al">
                <text:span text:style-name="nadrukcur">De andere huurders in </text:span>
                <text:span text:style-name="nadrukcur">Partici</text:span>
                <text:span text:style-name="nadrukcur">-Pand zien mogelijkheden met het Odensehuis om samen te werken. Met de uitbreiding van de samenwerkingsmogelijkheden binnen het sociale domein versterkt Het Odensehuis de sociale infrastructuur voor de inwoners van Alblasserdam</text:span>.</text:p>
              </text:list-item>
            </text:list>
            <text:p text:style-name="al"> Bezwaarclausule</text:p>
            <text:p text:style-name="al">Wilt u reageren over dit voornemen dan kunt u uw reactie binnen 20 dagen schriftelijk kenbaar maken aan het college van burgemeester en wethouders, Postbus 2, 2950 AA Alblasserdam of per mail aan p.weijerse@alblasserdam.nl. Uw reactie kan alleen in behandeling worden genomen als u de volgende gegevens vermeldt: </text:p>
            <text:p text:style-name="al">Uw naam en adres, een duidelijke omschrijving van de kennisgeving waarop u reageert (bijvoorbeeld een kopie van deze publicatie), de reden waarom u meent in aanmerking te komen voor verhuur, het telefoonnummer waarop u overdag bereikbaar bent, de datum en uw handteke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4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huur gemeentelijk vastgoed Lelsstraat 2</meta:user-defined>
    <meta:user-defined meta:name="DCTERMS.W3CDTF/DCTERMS.available">2022-09-14</meta:user-defined>
    <meta:user-defined meta:name="DCTERMS.W3CDTF/OVERHEIDop.jaargang">2022</meta:user-defined>
    <meta:user-defined meta:name="OVERHEIDop.publicationIssue">411411</meta:user-defined>
    <meta:user-defined meta:name="OVERHEIDop.GmbID/DC.identifier">gmb-2022-411411</meta:user-defined>
    <meta:user-defined meta:name="OVERHEIDop.versieInformatie"/>
  </office:meta>
</office:document-meta>
</file>