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entfeest Zijderveld in Zijderveld ter hoogte van Zijderveldselaan 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september 2022 is een evenementenvergunning verzonden aan Oranjevereniging Zijderveld voor het organiseren van het evenement ‘Tentfeest Zijderveld op 16 september van 20.00 uur tot en met 01.30 uur en 18 september van 10:00 uur tot 16:00 uur Zijdervel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141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1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1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3474</meta:user-defined>
    <dc:language>nl</dc:language>
    <meta:user-defined meta:name="OVERHEIDop.locatietype/OVERHEIDop.gebiedsmarkering">Adres</meta:user-defined>
    <meta:user-defined meta:name="DC.title">Verleende evenementenvergunning voor Tentfeest Zijderveld in Zijderveld ter hoogte van Zijderveldselaan 5</meta:user-defined>
    <meta:user-defined meta:name="DCTERMS.W3CDTF/DCTERMS.available">2022-09-14</meta:user-defined>
    <meta:user-defined meta:name="DCTERMS.W3CDTF/OVERHEIDop.jaargang">2022</meta:user-defined>
    <meta:user-defined meta:name="OVERHEIDop.publicationIssue">411410</meta:user-defined>
    <meta:user-defined meta:name="OVERHEIDop.GmbID/DC.identifier">gmb-2022-411410</meta:user-defined>
    <meta:user-defined meta:name="OVERHEIDop.versieInformatie"/>
  </office:meta>
</office:document-meta>
</file>