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aagmolen 20, aanvraag omgevingsvergunning plaatsen dakopbouw op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september 2022 aangevraagd voor het plaatsen van een dakopbouw op de uitbouw aan Zaagmolen 20 in Houten en heeft als kenmerk OV2221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40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0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0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Zaagmolen 20, aanvraag omgevingsvergunning plaatsen dakopbouw op uitbouw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07</meta:user-defined>
    <meta:user-defined meta:name="OVERHEIDop.GmbID/DC.identifier">gmb-2022-411407</meta:user-defined>
    <meta:user-defined meta:name="OVERHEIDop.versieInformatie"/>
  </office:meta>
</office:document-meta>
</file>