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dagen besluit Omgevingsvergunning Oerseweg 6 in Ulft met 6 weken.</text:p>
      <text:section text:name="zakelijke-mededeling_id1-3-2" text:style-name="zakelijke-mededeling">
        <text:section text:name="zakelijke-mededeling-tekst_id1-3-2-1" text:style-name="zakelijke-mededeling-tekst">
          <text:section text:name="tekst_id1-3-2-1-1" text:style-name="tekst">
            <text:p text:style-name="common-al">Op 12-09-2022 heeft het college van Burgemeester en wethouders het besluit voor een Omgevingsvergunning voor het uitbreiden van een bedrijfsgebouw op het perceel gelegen aan de Oerseweg 6 in Ulft verdaagd met 6 weken.  Dit besluit is verzonden op 12-09-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14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uit Omgevingsvergunning Oerseweg 6 in Ulft met 6 weken.</meta:user-defined>
    <meta:user-defined meta:name="DCTERMS.W3CDTF/DCTERMS.available">2022-09-14</meta:user-defined>
    <meta:user-defined meta:name="DCTERMS.W3CDTF/OVERHEIDop.jaargang">2022</meta:user-defined>
    <meta:user-defined meta:name="OVERHEIDop.externeBijlage">Verdagingsbesluit|exb-2022-51265</meta:user-defined>
    <meta:user-defined meta:name="OVERHEIDop.publicationIssue">411404</meta:user-defined>
    <meta:user-defined meta:name="OVERHEIDop.GmbID/DC.identifier">gmb-2022-411404</meta:user-defined>
    <meta:user-defined meta:name="OVERHEIDop.versieInformatie"/>
  </office:meta>
</office:document-meta>
</file>