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september 2022 verleend omgevingsvergunning Molenweg 20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september 2022 voor versterking van de woning aan de Molenweg 20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13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september 2022 verleend voor versterking van de woning aan de Molenweg 20 in 't Zandt.</meta:user-defined>
    <dc:language>nl</dc:language>
    <meta:user-defined meta:name="OVERHEIDop.locatietype/OVERHEIDop.gebiedsmarkering">Adres</meta:user-defined>
    <meta:user-defined meta:name="DC.title">12 september 2022 verleend omgevingsvergunning Molenweg 20 in 't Zand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1393</meta:user-defined>
    <meta:user-defined meta:name="OVERHEIDop.GmbID/DC.identifier">gmb-2022-411393</meta:user-defined>
    <meta:user-defined meta:name="OVERHEIDop.versieInformatie"/>
  </office:meta>
</office:document-meta>
</file>