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hal 2, plaatsing 2 silo's en realisatie mallenopslag vanaf, Vreelandseweg 10 in Nigtevecht</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melding Activiteitenbesluit ontvangen voor het bedrijf op het adres Vreelandseweg 10 in Nigtevecht. Het gaat om een melding voor Uitbreiding hal 2, plaatsing 2 silo's en realisatie mallenopslag vana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3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uitbreiding hal 2, plaatsing 2 silo's en realisatie mallenopslag vanaf, Vreelandseweg 10 in Nigtevecht</meta:user-defined>
    <meta:user-defined meta:name="DCTERMS.W3CDTF/DCTERMS.available">2022-09-15</meta:user-defined>
    <meta:user-defined meta:name="DCTERMS.W3CDTF/OVERHEIDop.jaargang">2022</meta:user-defined>
    <meta:user-defined meta:name="OVERHEIDop.publicationIssue">411390</meta:user-defined>
    <meta:user-defined meta:name="OVERHEIDop.GmbID/DC.identifier">gmb-2022-411390</meta:user-defined>
    <meta:user-defined meta:name="OVERHEIDop.versieInformatie"/>
  </office:meta>
</office:document-meta>
</file>