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OGELKERS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laan 3 Vught, gevelwijziging woning, OV20221036, ingekomen 27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1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OGELKERSLAAN 3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139</meta:user-defined>
    <meta:user-defined meta:name="OVERHEIDop.GmbID/DC.identifier">gmb-2022-41139</meta:user-defined>
    <meta:user-defined meta:name="OVERHEIDop.versieInformatie"/>
  </office:meta>
</office:document-meta>
</file>