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Grutterij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1053</text:span>
          </text:p>
            <text:p text:style-name="common-al">Gemeente Amstelveen heeft op 9 september 2022 een aanvraag exploitatievergunning horeca-inrichting ontvangen voor Padel Mate Club B.V.. De locatie is Grutterij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38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8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ontvangen - Grutterij 1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387</meta:user-defined>
    <meta:user-defined meta:name="OVERHEIDop.GmbID/DC.identifier">gmb-2022-411387</meta:user-defined>
    <meta:user-defined meta:name="OVERHEIDop.versieInformatie"/>
  </office:meta>
</office:document-meta>
</file>