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Industrieweg 42C 5731HR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Industrieweg 42C 5731HR Mierlo</text:p>
            <text:p text:style-name="common-al">Datum ontvangst: 08-09-2022</text:p>
            <text:p text:style-name="common-al">Omschrijving: een uitbreiding van een opslaghal</text:p>
            <text:p text:style-name="common-al">Zaaknummer: 17711382005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11382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382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382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382005</meta:user-defined>
    <meta:user-defined meta:name="DCTERMS.abstract">een uitbreiding van een opslaghal </meta:user-defined>
    <dc:language>nl</dc:language>
    <meta:user-defined meta:name="OVERHEIDop.locatietype/OVERHEIDop.gebiedsmarkering">Punt</meta:user-defined>
    <meta:user-defined meta:name="DC.title">Kennisgeving ontvangst aanvraag omgevingsvergunning Industrieweg 42C 5731HR Mierlo</meta:user-defined>
    <meta:user-defined meta:name="DCTERMS.W3CDTF/DCTERMS.available">2022-09-22</meta:user-defined>
    <meta:user-defined meta:name="DCTERMS.W3CDTF/OVERHEIDop.jaargang">2022</meta:user-defined>
    <meta:user-defined meta:name="OVERHEIDop.publicationIssue">411382</meta:user-defined>
    <meta:user-defined meta:name="OVERHEIDop.GmbID/DC.identifier">gmb-2022-411382</meta:user-defined>
    <meta:user-defined meta:name="OVERHEIDop.versieInformatie"/>
  </office:meta>
</office:document-meta>
</file>