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wijzigen van gevelkozijnen aan Binnenweg 67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de verleende omgevingsvergunning voor het wijzigen van gevelkozijnen aan Binnenweg 67 op 8 september 2022 ingetrokken op verzoek van de vergunninghouder. Dit betekent dat het wijzigen van gevelkozijnen aan Binnenweg 67 niet mag worden gebouw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13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het wijzigen van gevelkozijnen aan Binnenweg 67 ingetrokk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77</meta:user-defined>
    <meta:user-defined meta:name="OVERHEIDop.GmbID/DC.identifier">gmb-2022-411377</meta:user-defined>
    <meta:user-defined meta:name="OVERHEIDop.versieInformatie"/>
  </office:meta>
</office:document-meta>
</file>