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ane 10 3769J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2 een besluit genomen op de aanvraag met zaaknummer 271363 voor een omgevingsvergunning voor het plaatsen van een dakkapel aan de voorzijde op locatie Morane 10 3769JG Soesterberg. De vergunning is toegekend en verzonden op 12-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37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363</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Morane 10 3769JG Soesterberg, plaatsen van een dakkapel aan de voorzijde</meta:user-defined>
    <meta:user-defined meta:name="DCTERMS.W3CDTF/DCTERMS.available">2022-09-14</meta:user-defined>
    <meta:user-defined meta:name="DCTERMS.W3CDTF/OVERHEIDop.jaargang">2022</meta:user-defined>
    <meta:user-defined meta:name="OVERHEIDop.publicationIssue">411370</meta:user-defined>
    <meta:user-defined meta:name="OVERHEIDop.GmbID/DC.identifier">gmb-2022-411370</meta:user-defined>
    <meta:user-defined meta:name="OVERHEIDop.versieInformatie"/>
  </office:meta>
</office:document-meta>
</file>