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indeloopen, Schuilenburg 2 het uitbreiden van het centrum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indeloopen, Schuilenburg 2 OV20220640 het uitbreiden van het centrumgebouw (03-07-2022)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136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6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36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ing beslissing aanvraag omgevingsvergunning, Hindeloopen, Schuilenburg 2 het uitbreiden van het centrumgebouw</meta:user-defined>
    <meta:user-defined meta:name="DCTERMS.W3CDTF/DCTERMS.available">2022-09-15</meta:user-defined>
    <meta:user-defined meta:name="DCTERMS.W3CDTF/OVERHEIDop.jaargang">2022</meta:user-defined>
    <meta:user-defined meta:name="OVERHEIDop.publicationIssue">411364</meta:user-defined>
    <meta:user-defined meta:name="OVERHEIDop.GmbID/DC.identifier">gmb-2022-411364</meta:user-defined>
    <meta:user-defined meta:name="OVERHEIDop.versieInformatie"/>
  </office:meta>
</office:document-meta>
</file>