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weg 36 a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september 2022 een aanvraag voor een omgevingsvergunning ontvangen. Dit betreft het plaatsen van een hekwerk naast sloot op het perceel gelegen aan de Ambachtweg 36 A in Moordrecht. De aanvraag is geregistreerd onder kenmerk 20222297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135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5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5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Ambachtweg 36 a in Moordrecht</meta:user-defined>
    <meta:user-defined meta:name="DCTERMS.W3CDTF/DCTERMS.available">2022-09-14</meta:user-defined>
    <meta:user-defined meta:name="DCTERMS.W3CDTF/OVERHEIDop.jaargang">2022</meta:user-defined>
    <meta:user-defined meta:name="OVERHEIDop.publicationIssue">411358</meta:user-defined>
    <meta:user-defined meta:name="OVERHEIDop.GmbID/DC.identifier">gmb-2022-411358</meta:user-defined>
    <meta:user-defined meta:name="OVERHEIDop.versieInformatie"/>
  </office:meta>
</office:document-meta>
</file>