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7.</text:span>
          </text:p>
            <text:p text:style-name="common-al">Datum indiening: 11-9-2022</text:p>
            <text:p text:style-name="common-al">Zaakomschrijving: het vernieuwen van dakkapellen en plaatsen dakvensters voorzijde </text:p>
            <text:p text:style-name="common-al">Zaaknummer: 6681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13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110</meta:user-defined>
    <meta:user-defined meta:name="DCTERMS.abstract">het vernieuwen van dakkapellen en  plaatsen dakvensters voorzijde </meta:user-defined>
    <dc:language>nl</dc:language>
    <meta:user-defined meta:name="OVERHEIDop.locatietype/OVERHEIDop.gebiedsmarkering">Punt</meta:user-defined>
    <meta:user-defined meta:name="DC.title">Aanvraag Omgevingsvergunning, Renesse, Korte Reke 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54</meta:user-defined>
    <meta:user-defined meta:name="OVERHEIDop.GmbID/DC.identifier">gmb-2022-411354</meta:user-defined>
    <meta:user-defined meta:name="OVERHEIDop.versieInformatie"/>
  </office:meta>
</office:document-meta>
</file>