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in Rosmalen: vaste standplaats voor de verkoop van Döner kebab en aanverwante produc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gevraagde vergunning</text:p>
            <text:p text:style-name="common-al">Locatie : Harry Coppensstraat (parkeerterrein) in Rosmalen</text:p>
            <text:p text:style-name="common-al">Datum : vanaf 22 september 2022</text:p>
            <text:p text:style-name="common-al">Dagen : wekelijks op donderdag</text:p>
            <text:p text:style-name="common-al">Activiteit: verkoop van Döner kebab en aanverwante producten</text:p>
            <text:p text:style-name="common-al"/>
            <text:p text:style-name="common-al">Deze vergunning is aangevraagd op grond van artikel 5:14 van de Algemene plaatselijke verordening. U kunt uw schriftelijke bezwaar voor deze standplaats vóór 22 oktober 2022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35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5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Harry Coppensstraat in Rosmalen: vaste standplaats voor de verkoop van Döner kebab en aanverwante producten.</meta:user-defined>
    <meta:user-defined meta:name="DCTERMS.W3CDTF/DCTERMS.available">2022-09-16</meta:user-defined>
    <meta:user-defined meta:name="DCTERMS.W3CDTF/OVERHEIDop.jaargang">2022</meta:user-defined>
    <meta:user-defined meta:name="OVERHEIDop.publicationIssue">411352</meta:user-defined>
    <meta:user-defined meta:name="OVERHEIDop.GmbID/DC.identifier">gmb-2022-411352</meta:user-defined>
    <meta:user-defined meta:name="OVERHEIDop.versieInformatie"/>
  </office:meta>
</office:document-meta>
</file>