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Nijewei 1 het plaatsen van een kleine windturbine in strijd met het bestemmingsplan (bezw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lsum, Nijewei 1 OV20220693 het plaatsen van een kleine windturbine in strijd met het bestemmingsplan (bezwaar) (20-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34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4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4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lsum, Nijewei 1 het plaatsen van een kleine windturbine in strijd met het bestemmingsplan (bezwaar)</meta:user-defined>
    <meta:user-defined meta:name="DCTERMS.W3CDTF/DCTERMS.available">2022-09-15</meta:user-defined>
    <meta:user-defined meta:name="DCTERMS.W3CDTF/OVERHEIDop.jaargang">2022</meta:user-defined>
    <meta:user-defined meta:name="OVERHEIDop.publicationIssue">411348</meta:user-defined>
    <meta:user-defined meta:name="OVERHEIDop.GmbID/DC.identifier">gmb-2022-411348</meta:user-defined>
    <meta:user-defined meta:name="OVERHEIDop.versieInformatie"/>
  </office:meta>
</office:document-meta>
</file>