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tveldweg 14, 14A, 14B en 1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tveldweg 14, 14A, 14B en 18 te Belfeld</text:span>
            </text:span>
          </text:p>
            <text:p text:style-name="common-al">Voor het slopen van funderingen, verhardingen en ondergrondse leidingen</text:p>
            <text:p text:style-name="common-al">Ontvangen op 31 augustus 2022</text:p>
            <text:p text:style-name="common-al">Kenmerk 2022-14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34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4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4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Witveldweg 14, 14A, 14B en 18 te Belfeld</meta:user-defined>
    <meta:user-defined meta:name="DCTERMS.W3CDTF/DCTERMS.available">2022-09-14</meta:user-defined>
    <meta:user-defined meta:name="DCTERMS.W3CDTF/OVERHEIDop.jaargang">2022</meta:user-defined>
    <meta:user-defined meta:name="OVERHEIDop.publicationIssue">411347</meta:user-defined>
    <meta:user-defined meta:name="OVERHEIDop.GmbID/DC.identifier">gmb-2022-411347</meta:user-defined>
    <meta:user-defined meta:name="OVERHEIDop.versieInformatie"/>
  </office:meta>
</office:document-meta>
</file>