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inrit, Oude Mars kavel 61 Zwolle [0193ESUITE23211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21192022</text:p>
            <text:p text:style-name="common-al">Ingekomen: 08-09-2022</text:p>
            <text:p text:style-name="common-al">Locatie: Zwollerkerspel M 4724, Oude Mars kavel 61 Zwolle</text:p>
            <text:p text:style-name="common-al">Projectomschrijving: het bouwen van een vrijstaande woning en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134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4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4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321192022</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Aanvraag omgevingsvergunning bouwen vrijstaande woning en  aanleggen inrit, Oude Mars kavel 61 Zwolle [0193ESUITE2321192022]</meta:user-defined>
    <meta:user-defined meta:name="DCTERMS.W3CDTF/DCTERMS.available">2022-09-14</meta:user-defined>
    <meta:user-defined meta:name="DCTERMS.W3CDTF/OVERHEIDop.jaargang">2022</meta:user-defined>
    <meta:user-defined meta:name="OVERHEIDop.publicationIssue">411346</meta:user-defined>
    <meta:user-defined meta:name="OVERHEIDop.GmbID/DC.identifier">gmb-2022-411346</meta:user-defined>
    <meta:user-defined meta:name="OVERHEIDop.versieInformatie"/>
  </office:meta>
</office:document-meta>
</file>