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0294) Damlaan 41 Leidschendam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gevelreclam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34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(kenmerk 890294) Damlaan 41 Leidschendam plaatsen van gevelreclam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342</meta:user-defined>
    <meta:user-defined meta:name="OVERHEIDop.GmbID/DC.identifier">gmb-2022-411342</meta:user-defined>
    <meta:user-defined meta:name="OVERHEIDop.versieInformatie"/>
  </office:meta>
</office:document-meta>
</file>