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enwaard ongenummerd te Spijk, het wijzigen van de bestemming en het plaatsen van 28 chalets ten behoeve van de opvang / verblijf van Oekraïnse vluchtelingen voor een periode van 2 jaar</text:p>
      <text:section text:name="zakelijke-mededeling_id1-3-2" text:style-name="zakelijke-mededeling">
        <text:section text:name="zakelijke-mededeling-tekst_id1-3-2-1" text:style-name="zakelijke-mededeling-tekst">
          <text:section text:name="tekst_id1-3-2-1-1" text:style-name="tekst">
            <text:p text:style-name="common-al">Op 9 september 2022 is een aanvraag ingediend voor een omgevingsvergunning op locatie Vliegenwaard ongenummerd te Spijk. De aanvraag is geregistreerd onder zaaknummer HZ_WABO-2022-1737. De aanvraag gaat over het wijzigen van de bestemming en het plaatsen van 28 chalets ten behoeve van de opvang / verblijf van Oekraïnse vluchtelingen voor een periode van 2 jaar aan de Vliegenwaard ongenummerd te Spijk.</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Brandveilig gebruik (vergunning)</text:p>
              </text:list-item>
              <text:list-item text:style-override="id1-3-2-1-1-3-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133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3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3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liegenwaard ongenummerd te Spijk, het wijzigen van de bestemming en het plaatsen van 28 chalets ten behoeve van de opvang / verblijf van Oekraïnse vluchtelingen voor een periode van 2 jaar</meta:user-defined>
    <meta:user-defined meta:name="DCTERMS.W3CDTF/DCTERMS.available">2022-09-14</meta:user-defined>
    <meta:user-defined meta:name="DCTERMS.W3CDTF/OVERHEIDop.jaargang">2022</meta:user-defined>
    <meta:user-defined meta:name="OVERHEIDop.publicationIssue">411337</meta:user-defined>
    <meta:user-defined meta:name="OVERHEIDop.GmbID/DC.identifier">gmb-2022-411337</meta:user-defined>
    <meta:user-defined meta:name="OVERHEIDop.versieInformatie"/>
  </office:meta>
</office:document-meta>
</file>