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lenging voorgeveldakvlak naar achter, plaatsen dakkapel voorgeveldakvlak, uitbreiden woonhuis, inspringend geveldeel 1e verdieping, hooggeplaatste dakkapel achterzijde en de schuur naar voren verlengen en voorzien van een zadeldak aan Alberdingk Thijmlaa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verlenging voorgeveldakvlak naar achter, plaatsen dakkapel voorgeveldakvlak, uitbreiden woonhuis, inspringend geveldeel 1e verdieping, hooggeplaatste dakkapel achterzijde en de schuur naar voren verlengen en voorzien van een zadeldak aan Alberdingk Thijmlaan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9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133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3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3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verlenging voorgeveldakvlak naar achter, plaatsen dakkapel voorgeveldakvlak, uitbreiden woonhuis, inspringend geveldeel 1e verdieping, hooggeplaatste dakkapel achterzijde en de schuur naar voren verlengen en voorzien van een zadeldak aan Alberdingk Thijmlaan 19</meta:user-defined>
    <meta:user-defined meta:name="DCTERMS.W3CDTF/DCTERMS.available">2022-09-14</meta:user-defined>
    <meta:user-defined meta:name="DCTERMS.W3CDTF/OVERHEIDop.jaargang">2022</meta:user-defined>
    <meta:user-defined meta:name="OVERHEIDop.publicationIssue">411332</meta:user-defined>
    <meta:user-defined meta:name="OVERHEIDop.GmbID/DC.identifier">gmb-2022-411332</meta:user-defined>
    <meta:user-defined meta:name="OVERHEIDop.versieInformatie"/>
  </office:meta>
</office:document-meta>
</file>