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olland Marsh 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uitbreiden van een bedrijfspand</text:p>
            <text:p text:style-name="common-al">Locatie: Holland Marsh 6, 9663 AV  Nieuwe Pekela</text:p>
            <text:p text:style-name="last-al">Datum ontvangst: 8 september 2022 (zaaknummer 2022-05096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1133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3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3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50966</meta:user-defined>
    <dc:language>nl</dc:language>
    <meta:user-defined meta:name="OVERHEIDop.locatietype/OVERHEIDop.gebiedsmarkering">Adres</meta:user-defined>
    <meta:user-defined meta:name="DC.title">Ontvangen aanvraag omgevingsvergunning, Holland Marsh 6, bouw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330</meta:user-defined>
    <meta:user-defined meta:name="OVERHEIDop.GmbID/DC.identifier">gmb-2022-411330</meta:user-defined>
    <meta:user-defined meta:name="OVERHEIDop.versieInformatie"/>
  </office:meta>
</office:document-meta>
</file>