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214323, Witbol 1 2631SM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7-08-2022 verwijderen asbesthoudende dakplaten Witbol 1</text:p>
            <text:p text:style-name="common-al">OLO-nummer: 7214323</text:p>
            <text:p text:style-name="common-al">Locatie: Witbol 1 2631SM Nootdorp</text:p>
            <text:p text:style-name="common-al">Datum besluit: 05-09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132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7470</meta:user-defined>
    <meta:user-defined meta:name="DCTERMS.abstract">verwijderen asbesthoudende dakplaten Witbol 1</meta:user-defined>
    <dc:language>nl</dc:language>
    <meta:user-defined meta:name="OVERHEIDop.locatietype/OVERHEIDop.gebiedsmarkering">Punt</meta:user-defined>
    <meta:user-defined meta:name="DC.title">Geaccepteerde sloopmelding ter kennisgeving, 7214323, Witbol 1 2631SM Nootdor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329</meta:user-defined>
    <meta:user-defined meta:name="OVERHEIDop.GmbID/DC.identifier">gmb-2022-411329</meta:user-defined>
    <meta:user-defined meta:name="OVERHEIDop.versieInformatie"/>
  </office:meta>
</office:document-meta>
</file>