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jmaak, dossiernummer OV21.0332, Markt 125, 6161 G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jmaak</text:p>
            <text:p text:style-name="common-al">Locatie:     Markt 125, 6161 GP  Geleen </text:p>
            <text:p text:style-name="common-al">Dossiernummer:    OV21.0332</text:p>
            <text:p text:style-name="common-al">Verzenddatum besluit:   26 jan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Sjmaak, dossiernummer OV21.0332, Markt 125, 6161 GP  Geleen</meta:user-defined>
    <meta:user-defined meta:name="DCTERMS.W3CDTF/DCTERMS.available">2022-02-02</meta:user-defined>
    <meta:user-defined meta:name="DCTERMS.W3CDTF/OVERHEIDop.jaargang">2022</meta:user-defined>
    <meta:user-defined meta:name="OVERHEIDop.publicationIssue">41132</meta:user-defined>
    <meta:user-defined meta:name="OVERHEIDop.GmbID/DC.identifier">gmb-2022-41132</meta:user-defined>
    <meta:user-defined meta:name="OVERHEIDop.versieInformatie"/>
  </office:meta>
</office:document-meta>
</file>