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Smulderslaan 3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bekend dat op 24 december 2021 een melding ingevolge het Besluit mobiel breken bouw- en sloopafval is ingediend door Gebrs. Van den Brand en Van Oort B.V., Koperslagerstraat 17, 5405BS Uden.</text:p>
            <text:p text:style-name="common-al">Ingevolge het gestelde in artikel 4 van genoemd besluit wordt hierin het voornemen bekend gemaakt om in de periode tussen 17 januari en 17 april 2022, voor de duur van maximaal 5 dagen, op de locatie Smulderslaan 30 te Someren met behulp van een mobiele breker puin te breken dat afkomstig is van opstallen.</text:p>
            <text:p text:style-name="common-al">Tegen de publicatie van de ingekomen kennisgeving kan geen bezwaar of beroep worden ingesteld. In het Besluit mobiel breken bouw- en sloopafval zijn algemene landelijke voorwaarden opgenomen voor het breken van bouw- en sloopafval.</text:p>
            <text:p text:style-name="common-al">De stukken kunt u op afspraak inzien bij het Klant Contact Centrum (KCC) in het gemeentehuis. Het KCC is geopend van maandag tot vrijdag van 9.00 tot 12.00 uur. Een afspraak kunt u maken via telefoonnummer (0493) 494888. Kopieën van stukken kunnen tevens worden opgevraagd. Hiervoor worden legeskosten in rekening 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13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, Smulderslaan 30 te Somer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1131</meta:user-defined>
    <meta:user-defined meta:name="OVERHEIDop.GmbID/DC.identifier">gmb-2022-41131</meta:user-defined>
    <meta:user-defined meta:name="OVERHEIDop.versieInformatie"/>
  </office:meta>
</office:document-meta>
</file>