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erleende omgevingsvergunning, Kleine Heitrak 5a 5721SB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dedeling voor de m.e.r.-beoordeling ingevolge de Wet milieubeheer, een aanvraag voor een omgevingsvergunning beperkte milieutoets ingevolge de Wet algemene bepalingen omgevingsrecht en een melding Activiteitenbesluit milieubeheer ontvangen voor een rundvee- en varkenshouderij, gelegen aan Kleine Heitrak 5a te Asten. Deze betreffen het oprichten van een rundveestal (in een voormalige varkensstal).</text:p>
            <text:p text:style-name="common-al">Burgemeester en wethouders maken bekend dat zij in het kader van de Wet milieubeheer besluiten dat geen milieueffectrapportage hoeft te worden opgesteld en dat zij in het kader van de Wet algemene bepalingen omgevingsrecht besluiten de vergunning te verlenen.</text:p>
            <text:p text:style-name="common-al">De mededeling, aanvraag, melding, de beschikking en de bijbehorende stukken liggen vanaf 15-09-2022 tot en met 27-10-2022 ter inzage bij de gemeente Asten. Voor locatie, tijdstippen en dagen waarop u de stukken in kunt zien, verwijzen wij naar de website van de gemeente Asten. Wilt u stukken in het gemeentehuis komen inzien? Neem dan contact op met het KCC voor het maken van een afspraak. </text:p>
            <text:p text:style-name="common-al">Voor vragen of opmerkingen kunt u contact opnemen met de heer V. Jacobs van de Omgevingsdienst Zuidoost-Brabant, tel. (088) 369 0 685.</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Postbus 290, 5720 AG Asten.</text:p>
            <text:p text:style-name="common-al">In het bezwaarschrift moet u het volgende opnemen: uw naam en adres, de datum, een omschrijving van het besluit waartegen u bezwaar maakt en de reden(en) van uw bezwaar. U moet het bezwaarschrift ook ondertekenen.</text:p>
            <text:p text:style-name="common-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text:p>
            <text:p text:style-name="common-al">Een melding in het kader van het Activiteitenbesluit milieubeheer betreft uitsluitend een kennisgeving. Er is geen mogelijkheid om tegen een melding bezwaar te maken.</text:p>
            <text:p text:style-name="common-al">Aan deze procedure is het kenmerk HZ_WABO-2021-8467gekoppeld. U dient bij correspondentie dit kenmerk te vermelde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130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0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0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072083</meta:user-defined>
    <meta:user-defined meta:name="DCTERMS.abstract">fase 1: het wijzigen van de veehouderij (OBM+sleufsilo)</meta:user-defined>
    <dc:language>nl</dc:language>
    <meta:user-defined meta:name="OVERHEIDop.locatietype/OVERHEIDop.gebiedsmarkering">Punt</meta:user-defined>
    <meta:user-defined meta:name="DC.title">Gemeente Asten - verleende omgevingsvergunning, Kleine Heitrak 5a 5721SB Asten</meta:user-defined>
    <meta:user-defined meta:name="DCTERMS.W3CDTF/DCTERMS.available">2022-09-14</meta:user-defined>
    <meta:user-defined meta:name="DCTERMS.W3CDTF/OVERHEIDop.jaargang">2022</meta:user-defined>
    <meta:user-defined meta:name="OVERHEIDop.publicationIssue">411309</meta:user-defined>
    <meta:user-defined meta:name="OVERHEIDop.GmbID/DC.identifier">gmb-2022-411309</meta:user-defined>
    <meta:user-defined meta:name="OVERHEIDop.versieInformatie"/>
  </office:meta>
</office:document-meta>
</file>