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Louwewei 1 OV20220789 het plaatsen van een kleine windturbine in strijd met het bestemmingsplan (01-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Louwewei 1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1308</meta:user-defined>
    <meta:user-defined meta:name="OVERHEIDop.GmbID/DC.identifier">gmb-2022-411308</meta:user-defined>
    <meta:user-defined meta:name="OVERHEIDop.versieInformatie"/>
  </office:meta>
</office:document-meta>
</file>