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Exploitatievergunning inclusief terras, Little Tiger, dossiernummer OV21.0448, Dempseystraat 6, 6135 CH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exploitatievergunning verleend.</text:p>
            <text:p text:style-name="common-al"/>
            <text:p text:style-name="common-al">Naam bedrijf:    Little Tiger</text:p>
            <text:p text:style-name="common-al">Locatie:     Dempseystraat 6, 6135 CH  Sittard </text:p>
            <text:p text:style-name="common-al">Dossiernummer:    OV21.0448</text:p>
            <text:p text:style-name="common-al">Verzenddatum besluit:   20 januari 2022</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13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Gemeente Sittard-Geleen – verleend Exploitatievergunning inclusief terras, Little Tiger, dossiernummer OV21.0448, Dempseystraat 6, 6135 CH  Sittard.</meta:user-defined>
    <meta:user-defined meta:name="DCTERMS.W3CDTF/DCTERMS.available">2022-02-02</meta:user-defined>
    <meta:user-defined meta:name="DCTERMS.W3CDTF/OVERHEIDop.jaargang">2022</meta:user-defined>
    <meta:user-defined meta:name="OVERHEIDop.publicationIssue">41130</meta:user-defined>
    <meta:user-defined meta:name="OVERHEIDop.GmbID/DC.identifier">gmb-2022-41130</meta:user-defined>
    <meta:user-defined meta:name="OVERHEIDop.versieInformatie"/>
  </office:meta>
</office:document-meta>
</file>