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pen Dag op zaterdag 5 november 2022 aan Kinkelenburglaa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meente Lingewaard voor het organiseren van een Open Dag op zaterdag 5 november 2022, locatie Kinkelenburglaan in Bemmel <text:span text:style-name="nadrukcur">(6681BJ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2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Open Dag op zaterdag 5 november 2022 aan Kinkelenburglaan te Bemm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95</meta:user-defined>
    <meta:user-defined meta:name="OVERHEIDop.GmbID/DC.identifier">gmb-2022-411295</meta:user-defined>
    <meta:user-defined meta:name="OVERHEIDop.versieInformatie"/>
  </office:meta>
</office:document-meta>
</file>