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uiterskwartier thv C&amp;A Leeuwarden, (11054249) plaatsen van een hijskraan, op 19 september 2022, verzenddatum 05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5 septem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129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9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9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Ruiterskwartier thv C&amp;A Leeuwarden, (11054249) plaatsen van een hijskraan, op 19 september 2022, verzenddatum 05-09-2022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293</meta:user-defined>
    <meta:user-defined meta:name="OVERHEIDop.GmbID/DC.identifier">gmb-2022-411293</meta:user-defined>
    <meta:user-defined meta:name="OVERHEIDop.versieInformatie"/>
  </office:meta>
</office:document-meta>
</file>