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rangsweg Constantijnstraat en Van der Muelenweg in Nijverdal</text:p>
      <text:section text:name="regeling_id1-3-2" text:style-name="regeling">
        <text:section text:name="aanhef_id1-3-2-1" text:style-name="aanhef">
          <text:section text:name="context_id1-3-2-1-1" text:style-name="context">
            <text:p text:style-name="context.al">Kenmerk 2022-020674</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In het centrum van Nijverdal vindt een herinrichting van enkele kruispunten plaats. De Grotestraat in het centrum is afgewaardeerd naar winkel/verblijfsgebied. Het doorgaande verkeer door Nijverdal gaat via de N35, Salland-Twentetunnel. Het interne doorgaande verkeer wordt om het centrum heengeleid, na de herinrichting van de kruispunten. </text:p>
            <text:p text:style-name="considerans.al">De verkeerstromen op het kruispunt zijn veranderd, waarop de voorrangsregel nu aangepast wordt. De huidige voorrangsregeling op de kruising Grotestraat-Constantijnstraat-G van der Muelenweg moet worden omgedraaid.</text:p>
            <text:p text:style-name="considerans.al">De doorgaande route wordt Van der Muelenweg - Constantijnstraat.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Het is dan ook gewenst om de voorrangssituatie op kruispunt Grotestraat - Van der Muelenweg / Constantijnstraat om te draaien en Constantijnstraat en Van der Muelenweg aan te wijzen als voorrangsweg.</text:p>
            <text:p text:style-name="considerans.al">In artikel 24 BABW staat dat over dit besluit overleg gevoerd moet worden met de politie. De verkeersadviseur van politie-eenheid Oost Nederland, district Twente is om advies gevraagd. Hij bracht over dit verkeersbeslui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Intrekken van voorrangssituatie op Grotestraat ter hoogte van kruispunt met Constantijnstraat / Van der Muelenweg in Nijverdal;</text:p>
            <text:p text:style-name="last-al">2. Aanwijzen van de Constantijnstraat en Van de Muelenweg ter hoogrte van het kruispunt met de Grotestraat in Nijverdal, door het plaatsen van bord B1 op Constantijnstraat en Van de Muelenweg en bord B6 op de Grotestraat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4 augustus 2022</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M.</text:span>
            <text:span text:style-name="achternaam">Keppels</text:span>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1128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8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8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wijzigen voorrangssituatie - Grotestraat, Constantijnstraat en Van der Muelenweg Nijverda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B1</meta:user-defined>
    <meta:user-defined meta:name="OVERHEIDop.verkeersbordcode">B6</meta:user-defined>
    <dc:language>nl</dc:language>
    <meta:user-defined meta:name="OVERHEIDop.locatietype/OVERHEIDop.gebiedsmarkering">Punt</meta:user-defined>
    <meta:user-defined meta:name="DC.title">Verkeersbesluit voorrangsweg Constantijnstraat en Van der Muelenweg in Nijverdal</meta:user-defined>
    <meta:user-defined meta:name="DCTERMS.W3CDTF/DCTERMS.available">2022-09-14</meta:user-defined>
    <meta:user-defined meta:name="OVERHEIDop.externeBijlage">tekening krspnt Constantijnstr Grotestr VdMuelenwg|exb-2022-51247</meta:user-defined>
    <meta:user-defined meta:name="DCTERMS.W3CDTF/OVERHEIDop.jaargang">2022</meta:user-defined>
    <meta:user-defined meta:name="OVERHEIDop.publicationIssue">411285</meta:user-defined>
    <meta:user-defined meta:name="OVERHEIDop.GmbID/DC.identifier">gmb-2022-411285</meta:user-defined>
    <meta:user-defined meta:name="OVERHEIDop.versieInformatie"/>
  </office:meta>
</office:document-meta>
</file>