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.J de Vriezestraat 1 , Wildervank 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het wijzigen van kamers op de 1e verdieping </text:p>
            <text:p text:style-name="common-al">Locatie: K.J. de Vriezestraat 1, 9648 HA Wildervank </text:p>
            <text:p text:style-name="common-al"/>
            <text:p text:style-name="common-al">Datum <text:span text:style-name="nadrukvet"><text:span text:style-name="nadrukcur">ontvangst</text:span></text:span>: 9 september 2022 (Kenmerk: 2022-051092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1128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28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28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51092</meta:user-defined>
    <dc:language>nl</dc:language>
    <meta:user-defined meta:name="OVERHEIDop.locatietype/OVERHEIDop.gebiedsmarkering">Adres</meta:user-defined>
    <meta:user-defined meta:name="DC.title">Ontvangen aanvraag omgevingsvergunning, K.J de Vriezestraat 1 , Wildervank , bouw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283</meta:user-defined>
    <meta:user-defined meta:name="OVERHEIDop.GmbID/DC.identifier">gmb-2022-411283</meta:user-defined>
    <meta:user-defined meta:name="OVERHEIDop.versieInformatie"/>
  </office:meta>
</office:document-meta>
</file>