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119 Leeuwarden, (11054314) plaatsen van een vaste steiger, van 3 t/m 14 oktober 2022, verzenddatum 06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5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2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uiterskwartier 119 Leeuwarden, (11054314) plaatsen van een vaste steiger, van 3 t/m 14 oktober 2022, verzenddatum 06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81</meta:user-defined>
    <meta:user-defined meta:name="OVERHEIDop.GmbID/DC.identifier">gmb-2022-411281</meta:user-defined>
    <meta:user-defined meta:name="OVERHEIDop.versieInformatie"/>
  </office:meta>
</office:document-meta>
</file>