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Gildehof te Sassenheim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10 december 2019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51-TPG-3, gelegen op het Gildehof (nabij perceel 1 – 50) te Sassenheim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</text:span>
            <text:span text:style-name="nadrukvet">DigiD</text:span>
            <text:span text:style-name="nadrukvet">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23 augustus 2022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12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Teylingen - gereserveerde gehandicaptenparkeerplaats - Gildehof Sassenhei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Gildehof te Sassenhei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267</meta:user-defined>
    <meta:user-defined meta:name="OVERHEIDop.GmbID/DC.identifier">gmb-2022-411267</meta:user-defined>
    <meta:user-defined meta:name="OVERHEIDop.versieInformatie"/>
  </office:meta>
</office:document-meta>
</file>