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, Kolfbaan 1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fbaan 13, Burgum</text:p>
            <text:p text:style-name="common-al">Olo: 7244767</text:p>
            <text:p text:style-name="common-al">het kappen van een eik</text:p>
            <text:p text:style-name="common-al">Datum ontvangst: 09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126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6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6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ik, Kolfbaan 13, Burgu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265</meta:user-defined>
    <meta:user-defined meta:name="OVERHEIDop.GmbID/DC.identifier">gmb-2022-411265</meta:user-defined>
    <meta:user-defined meta:name="OVERHEIDop.versieInformatie"/>
  </office:meta>
</office:document-meta>
</file>