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Groeneweg thv. Natuurmuseum, (11054365) gedeeltelijke wegstremming ivm. lossen van vrachtwagens, op 30 september 2022, verzenddatum 07-09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vergunning met bijbehorende stukken kunt u inzien vanaf 15 september 2022:<text:span text:style-name="nadrukvet"/>in het Gemeentehuis, Oldehoofsterkerkhof 2, Leeuwarden (op werkdagen van 8.30 tot 17.00 uur en op donderdag tot 19.30 uur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11264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264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264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gebruik openbare ruimte Groeneweg thv. Natuurmuseum, (11054365) gedeeltelijke wegstremming ivm. lossen van vrachtwagens, op 30 september 2022, verzenddatum 07-09-2022.</meta:user-defined>
    <meta:user-defined meta:name="DCTERMS.W3CDTF/DCTERMS.available">2022-09-14</meta:user-defined>
    <meta:user-defined meta:name="DCTERMS.W3CDTF/OVERHEIDop.jaargang">2022</meta:user-defined>
    <meta:user-defined meta:name="OVERHEIDop.publicationIssue">411264</meta:user-defined>
    <meta:user-defined meta:name="OVERHEIDop.GmbID/DC.identifier">gmb-2022-411264</meta:user-defined>
    <meta:user-defined meta:name="OVERHEIDop.versieInformatie"/>
  </office:meta>
</office:document-meta>
</file>