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24 sociale huurwoningen en kantoorruimte Maerten van Heemskerckstraat 34 -3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34 -36</text:p>
                <text:p text:style-name="al">Omschrijving : realiseren van 24 sociale huurwoningen en kantoorruimte</text:p>
                <text:p text:style-name="al">Zaaknummer : Z/2022/390910 </text:p>
                <text:p text:style-name="al">Bekendmakingsdatum: 9 september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126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910</meta:user-defined>
    <meta:user-defined meta:name="DCTERMS.abstract">Maerten van Heemskerckstraat 34 -36</meta:user-defined>
    <dc:language>nl</dc:language>
    <meta:user-defined meta:name="OVERHEIDop.locatietype/OVERHEIDop.gebiedsmarkering">Weg</meta:user-defined>
    <meta:user-defined meta:name="DC.title">Verleende omgevingsvergunning, realiseren van 24 sociale huurwoningen en kantoorruimte Maerten van Heemskerckstraat 34 -36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263</meta:user-defined>
    <meta:user-defined meta:name="OVERHEIDop.GmbID/DC.identifier">gmb-2022-411263</meta:user-defined>
    <meta:user-defined meta:name="OVERHEIDop.versieInformatie"/>
  </office:meta>
</office:document-meta>
</file>