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Noordhoekstraat 5 5374SC Schaijk.</text:p>
            <text:p text:style-name="common-al">De gemeente heeft besloten om de termijn voor de aanvraag omgevingsvergunning met dossiernummer Z2022-000068 te verlengen voor een periode van maximaal 6 weken.</text:p>
            <text:p text:style-name="common-al">Het verlengingsbesluit is genomen op 28 januari 2022 .</text:p>
            <text:p text:style-name="common-al">De zaak betreft:</text:p>
            <text:p text:style-name="common-al">Omschrijving: planologisch medewerking verlenen aan het tijdelijk plaatsen (gedurende 5 jaar) van 47 chalets ten behoeve van verblijf voor arbeidsmigranten</text:p>
            <text:p text:style-name="common-al">Adres: Noordhoekstraat 5 5374SC Schaijk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1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8</meta:user-defined>
    <meta:user-defined meta:name="DCTERMS.abstract">planologisch medewerking verlenen aan het tijdelijk geplaatst hebben (gedurende 5 jaar) van 47 chalets ten behoeve van verblijf voor arbeidsmigrant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26</meta:user-defined>
    <meta:user-defined meta:name="OVERHEIDop.GmbID/DC.identifier">gmb-2022-41126</meta:user-defined>
    <meta:user-defined meta:name="OVERHEIDop.versieInformatie"/>
  </office:meta>
</office:document-meta>
</file>