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leeklaan 127 Leeuwarden, (11054327) plaatsen van een bouw- en sloopcontainer, van 10 september t/m 30 oktober 2022, verzenddatum 06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5 sept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25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leeklaan 127 Leeuwarden, (11054327) plaatsen van een bouw- en sloopcontainer, van 10 september t/m 30 oktober 2022, verzenddatum 06-09-2022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254</meta:user-defined>
    <meta:user-defined meta:name="OVERHEIDop.GmbID/DC.identifier">gmb-2022-411254</meta:user-defined>
    <meta:user-defined meta:name="OVERHEIDop.versieInformatie"/>
  </office:meta>
</office:document-meta>
</file>