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oensdrechtstraat 9 A - OMV.22.09.00106 - Paadje van duizend tree, Woensdrechtstraat, G.K. van Hogendorpweg, Do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Woensdrechtstraat 9 A, 3045PZ, kappen van 5 bomen. Specifieke locaties: Paadje van duizend tree, Woensdrechtstraat, G.K. van Hogendorpweg, Doenpad. Het aanvraagformulier en situatietekening(en) zijn als bijlage toegevoegd aan de publicatie (aanvraagdatum 08-09-2022, dossiernummer OMV.22.09.00106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2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Woensdrechtstraat 9 A - OMV.22.09.00106 - Paadje van duizend tree, Woensdrechtstraat, G.K. van Hogendorpweg, Doenpad</meta:user-defined>
    <meta:user-defined meta:name="DCTERMS.W3CDTF/DCTERMS.available">2022-09-14</meta:user-defined>
    <meta:user-defined meta:name="DCTERMS.W3CDTF/OVERHEIDop.jaargang">2022</meta:user-defined>
    <meta:user-defined meta:name="OVERHEIDop.externeBijlage">aanvraag Woensdrechtstraat 9 A - OMV.22.09.00106|exb-2022-51240</meta:user-defined>
    <meta:user-defined meta:name="OVERHEIDop.externeBijlage">Woensdrechtstraat 9 A - OMV.22.09.00106 tekening|exb-2022-51241</meta:user-defined>
    <meta:user-defined meta:name="OVERHEIDop.publicationIssue">411251</meta:user-defined>
    <meta:user-defined meta:name="OVERHEIDop.GmbID/DC.identifier">gmb-2022-411251</meta:user-defined>
    <meta:user-defined meta:name="OVERHEIDop.versieInformatie"/>
  </office:meta>
</office:document-meta>
</file>