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gevel en de dakconstructie, Salomonsonstraat 3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september 2022 besloten om de beslistermijn voor de aanvraag met zaaknummer 2022-019286 voor het wijzigen van de gevel en de dakconstructie op de locatie Salomonsonstraat 3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12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wijzigen van de gevel en de dakconstructie, Salomonsonstraat 39 te Nijverda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49</meta:user-defined>
    <meta:user-defined meta:name="OVERHEIDop.GmbID/DC.identifier">gmb-2022-411249</meta:user-defined>
    <meta:user-defined meta:name="OVERHEIDop.versieInformatie"/>
  </office:meta>
</office:document-meta>
</file>