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wijzigen van kantoorruimte naar twee appartementen Maerten van Heemskerckstraat 19, te Heems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Maerten van Heemskerckstraat 19</text:p>
                <text:p text:style-name="al"> Omschrijving : wijzigen van kantoorruimte naar twee appartementen</text:p>
                <text:p text:style-name="al"> Zaaknummer : Z/2022/390790 </text:p>
                <text:p text:style-name="al">Bekendmakingsdatum: 9 september 2022</text:p>
                <text:p text:style-name="al"/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411248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1248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0790</meta:user-defined>
    <dc:language>nl</dc:language>
    <meta:user-defined meta:name="OVERHEIDop.locatietype/OVERHEIDop.gebiedsmarkering">Adres</meta:user-defined>
    <meta:user-defined meta:name="DC.title">Verleende omgevingsvergunning, wijzigen van kantoorruimte naar twee appartementen Maerten van Heemskerckstraat 19, te Heemskerk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1248</meta:user-defined>
    <meta:user-defined meta:name="OVERHEIDop.GmbID/DC.identifier">gmb-2022-411248</meta:user-defined>
    <meta:user-defined meta:name="OVERHEIDop.versieInformatie"/>
  </office:meta>
</office:document-meta>
</file>