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Roosje Vosstraat 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osje Vosstraat 3 </text:p>
                <text:p text:style-name="al">Omschrijving : plaatsen van een dakkapel op het voordakvlak </text:p>
                <text:p text:style-name="al">Zaaknummer : Z/2022/393565 </text:p>
                <text:p text:style-name="al">Bekendmakingsdatum: 9 september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123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3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3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3565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Roosje Vosstraat 3, te Heemsker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1234</meta:user-defined>
    <meta:user-defined meta:name="OVERHEIDop.GmbID/DC.identifier">gmb-2022-411234</meta:user-defined>
    <meta:user-defined meta:name="OVERHEIDop.versieInformatie"/>
  </office:meta>
</office:document-meta>
</file>