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en na-isoleren van de rieten dakbedekking, District West Breda, Rithsestraat 285 4838G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021</text:p>
            <text:p text:style-name="common-al">Verzenddatum besluit: 12-09-2022</text:p>
            <text:p text:style-name="common-al">Locatie: District West Breda, Rithsestraat 285 4838GB Breda</text:p>
            <text:p text:style-name="common-al">Projectomschrijving: het vervangen en na-isoleren van de rieten dakbedekk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23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3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3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021</meta:user-defined>
    <meta:user-defined meta:name="DCTERMS.abstract">het vervangen en na-isoleren van de rieten dakbedekking</meta:user-defined>
    <dc:language>nl</dc:language>
    <meta:user-defined meta:name="OVERHEIDop.locatietype/OVERHEIDop.gebiedsmarkering">Punt</meta:user-defined>
    <meta:user-defined meta:name="DC.title">Verleende omgevingsvergunning met reguliere procedure, het vervangen en na-isoleren van de rieten dakbedekking, District West Breda, Rithsestraat 285 4838GB Breda</meta:user-defined>
    <meta:user-defined meta:name="DCTERMS.W3CDTF/DCTERMS.available">2022-09-14</meta:user-defined>
    <meta:user-defined meta:name="DCTERMS.W3CDTF/OVERHEIDop.jaargang">2022</meta:user-defined>
    <meta:user-defined meta:name="OVERHEIDop.publicationIssue">411233</meta:user-defined>
    <meta:user-defined meta:name="OVERHEIDop.GmbID/DC.identifier">gmb-2022-411233</meta:user-defined>
    <meta:user-defined meta:name="OVERHEIDop.versieInformatie"/>
  </office:meta>
</office:document-meta>
</file>