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Grote Waard 2 te Honseler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7 januari 2022 een melding Activiteitenbesluit milieubeheer is ontvangen voor het oprichten van een bedrijf voor verkoop, onderhoud en reparatie van auto's. De locatie betreft <text:span text:style-name="nadrukvet">Grote Waard 2, 2675 BX te Honselersdijk</text:span> (zaaknummer <text:span text:style-name="nadrukvet">01021317</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12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Grote Waard 2 te Honselersdijk</meta:user-defined>
    <meta:user-defined meta:name="DCTERMS.W3CDTF/DCTERMS.available">2022-02-01</meta:user-defined>
    <meta:user-defined meta:name="DCTERMS.W3CDTF/OVERHEIDop.jaargang">2022</meta:user-defined>
    <meta:user-defined meta:name="OVERHEIDop.publicationIssue">41123</meta:user-defined>
    <meta:user-defined meta:name="OVERHEIDop.GmbID/DC.identifier">gmb-2022-41123</meta:user-defined>
    <meta:user-defined meta:name="OVERHEIDop.versieInformatie"/>
  </office:meta>
</office:document-meta>
</file>